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TRANSFORMATORSTATION, NIJE BOARNSTERDYK 2 A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transformatorstation op het perceel Nije Boarnsterdyk 2 A te Akkrum  (indieningsdatum 06-09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933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3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3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BOUWEN VAN EEN TRANSFORMATORSTATION, NIJE BOARNSTERDYK 2 A AKKRUM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333</meta:user-defined>
    <meta:user-defined meta:name="OVERHEIDop.GmbID/DC.identifier">gmb-2023-469333</meta:user-defined>
    <meta:user-defined meta:name="OVERHEIDop.versieInformatie"/>
  </office:meta>
</office:document-meta>
</file>