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ilbergsestraat 78 te Deurne</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ntvangen voor een omgevingsvergunning voor het renoveren en verduurzamen van de woning op de locatie Zeilbergsestraat 78 te Deurne. De zaak is geregistreerd onder nummer HZ-2023-110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932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2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2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eilbergsestraat 78 te Deurne</meta:user-defined>
    <meta:user-defined meta:name="DCTERMS.W3CDTF/DCTERMS.available">2023-11-03</meta:user-defined>
    <meta:user-defined meta:name="DCTERMS.W3CDTF/OVERHEIDop.jaargang">2023</meta:user-defined>
    <meta:user-defined meta:name="OVERHEIDop.externeBijlage">Tekening (publiceerbaar)_pdf.|exb-2023-51613</meta:user-defined>
    <meta:user-defined meta:name="OVERHEIDop.publicationIssue">469326</meta:user-defined>
    <meta:user-defined meta:name="OVERHEIDop.GmbID/DC.identifier">gmb-2023-469326</meta:user-defined>
    <meta:user-defined meta:name="OVERHEIDop.versieInformatie"/>
  </office:meta>
</office:document-meta>
</file>