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schilderen van het ventilatiekanaal op het pand, Park 45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schilderen van het ventilatiekanaal op het pand</text:p>
            <text:p text:style-name="common-al">Locatie: Park 45 Nuenen</text:p>
            <text:p text:style-name="common-al">Ontvangen op: 31-10-2023</text:p>
            <text:p text:style-name="common-al">Zaaknummer: 08201874055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69321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2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2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874055</meta:user-defined>
    <meta:user-defined meta:name="DCTERMS.abstract">het schilderen van het ventilatiekanaal op het pand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schilderen van het ventilatiekanaal op het pand, Park 45 Nuenen: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321</meta:user-defined>
    <meta:user-defined meta:name="OVERHEIDop.GmbID/DC.identifier">gmb-2023-469321</meta:user-defined>
    <meta:user-defined meta:name="OVERHEIDop.versieInformatie"/>
  </office:meta>
</office:document-meta>
</file>