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aanbouw, Brugmanstraat 44 562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75 </text:p>
            <text:p text:style-name="common-al"> Omschrijving: realiseren van een aan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gmanstraat 44 5621BZ Eindhoven</text:p>
              </text:list-item>
            </text:list>
            <text:p text:style-name="common-al"> Datum ontvangst: 31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31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1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1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75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Ingediende aanvraag omgevingsvergunning: realiseren van een aanbouw, Brugmanstraat 44 5621BZ Eindho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16</meta:user-defined>
    <meta:user-defined meta:name="OVERHEIDop.GmbID/DC.identifier">gmb-2023-469316</meta:user-defined>
    <meta:user-defined meta:name="OVERHEIDop.versieInformatie"/>
  </office:meta>
</office:document-meta>
</file>