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nijpsterweg 2A, 9997NJ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november 2023 een aanvraag ontvangen voor het kappen van 17 bomen op de locatie Knijpsterweg 2A, 9997NJ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931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1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1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47</meta:user-defined>
    <meta:user-defined meta:name="DCTERMS.abstract">het kappen van 17 bomen, Knijpsterweg 2A, 9997NJ Zandeweer (1 november 2023)</meta:user-defined>
    <dc:language>nl</dc:language>
    <meta:user-defined meta:name="OVERHEIDop.locatietype/OVERHEIDop.gebiedsmarkering">Punt</meta:user-defined>
    <meta:user-defined meta:name="DC.title">Ontvangst aanvraag omgevingsvergunning, Knijpsterweg 2A, 9997NJ Zandeweer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13</meta:user-defined>
    <meta:user-defined meta:name="OVERHEIDop.GmbID/DC.identifier">gmb-2023-469313</meta:user-defined>
    <meta:user-defined meta:name="OVERHEIDop.versieInformatie"/>
  </office:meta>
</office:document-meta>
</file>