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rinsverkiezing - feest in aanloop naar carna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november 2023</text:p>
            <text:p text:style-name="common-al">Omschrijving: prinsverkiezing - feest in aanloop naar carnaval 2024</text:p>
            <text:p text:style-name="common-al">Locatie: Klarenbeekseweg 93, 7381 BE Klarenbeek</text:p>
            <text:p text:style-name="common-al">Zaaknummer: 02004759106</text:p>
            <text:p text:style-name="common-al">Datum evenement: 11 november 2023</text:p>
            <text:p text:style-name="common-al">Tijdstip evenement: 19.30 uur tot 02.00 uur (geluid tot 01.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30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0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0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59106</meta:user-defined>
    <dc:language>nl</dc:language>
    <meta:user-defined meta:name="OVERHEIDop.locatietype/OVERHEIDop.gebiedsmarkering">Punt</meta:user-defined>
    <meta:user-defined meta:name="DC.title">besluit evenementenvergunning prinsverkiezing - feest in aanloop naar carnaval 2024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09</meta:user-defined>
    <meta:user-defined meta:name="OVERHEIDop.GmbID/DC.identifier">gmb-2023-469309</meta:user-defined>
    <meta:user-defined meta:name="OVERHEIDop.versieInformatie"/>
  </office:meta>
</office:document-meta>
</file>