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De Heul 17, plaatsen tijdelijke mantelzorg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25 oktober 2023</text:p>
            <text:p text:style-name="common-al">Ons kenmerk:2023over0222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bekendgemaakt worden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469300</text:span><text:line-break/><text:date style:data-style-name="dag" text:fixed="true" text:date-value="2023-11-03"/><text:line-break/><text:date style:data-style-name="jaar" text:fixed="true" text:date-value="2023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9300</text:span><text:date style:data-style-name="nicedate" text:fixed="true" text:date-value="2023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9300</text:span><text:date style:data-style-name="nicedate" text:fixed="true" text:date-value="2023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Oostzaa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:De Heul 17, plaatsen tijdelijke mantelzorg woning.</meta:user-defined>
    <meta:user-defined meta:name="DCTERMS.W3CDTF/DCTERMS.available">2023-11-03</meta:user-defined>
    <meta:user-defined meta:name="DCTERMS.W3CDTF/OVERHEIDop.jaargang">2023</meta:user-defined>
    <meta:user-defined meta:name="OVERHEIDop.publicationIssue">469300</meta:user-defined>
    <meta:user-defined meta:name="OVERHEIDop.GmbID/DC.identifier">gmb-2023-469300</meta:user-defined>
    <meta:user-defined meta:name="OVERHEIDop.versieInformatie"/>
  </office:meta>
</office:document-meta>
</file>