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Koningsdag, 27 april, Noorden, Wijk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kpark, Noorden - toestemming is verleend voor het vieren van Koningsdag, op 27 april van 9.00 tot 18.00 uur - verzonden 31 januari 2023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930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30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DC.title">Besluit op aanvraag Koningsdag, 27 april, Noorden, Wijkpar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930</meta:user-defined>
    <meta:user-defined meta:name="OVERHEIDop.GmbID/DC.identifier">gmb-2023-46930</meta:user-defined>
    <meta:user-defined meta:name="OVERHEIDop.versieInformatie"/>
  </office:meta>
</office:document-meta>
</file>