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Roggeslootweg 52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HC) Roggeslootweg 525, De Cocksdorp: zaaknummer 3379400 Uitbreiden van een zomerhuis en plaatsen van een berging. De uiterste beslisdatum wordt 1 januari 2024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29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9400 </meta:user-defined>
    <dc:language>nl</dc:language>
    <meta:user-defined meta:name="OVERHEIDop.locatietype/OVERHEIDop.gebiedsmarkering">Adres</meta:user-defined>
    <meta:user-defined meta:name="DC.title">Omgevingsvergunning Verlenging - Roggeslootweg 525, De Cocksdorp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92</meta:user-defined>
    <meta:user-defined meta:name="OVERHEIDop.GmbID/DC.identifier">gmb-2023-469292</meta:user-defined>
    <meta:user-defined meta:name="OVERHEIDop.versieInformatie"/>
  </office:meta>
</office:document-meta>
</file>