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het verkopen van kerstbomen van 27-11 t/m 17-12-2023 op de locatie Dijklaan 39, 2861 D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3 een besluit genomen op de aanvraag met zaaknummer 19311073435 voor een tijdelijke standplaatsvergunning voor het verkopen van kerstbomen van 27-11 t/m 17-12-2023 op de locatie Dijklaan 39, 2861 DW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28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8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8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3435</meta:user-defined>
    <dc:language>nl</dc:language>
    <meta:user-defined meta:name="OVERHEIDop.locatietype/OVERHEIDop.gebiedsmarkering">Punt</meta:user-defined>
    <meta:user-defined meta:name="DC.title">Kennisgeving besluit op aanvraag voor een tijdelijke standplaatsvergunning  voor het verkopen van kerstbomen van 27-11 t/m 17-12-2023 op de locatie Dijklaan 39, 2861 DW Bergambacht</meta:user-defined>
    <meta:user-defined meta:name="DCTERMS.W3CDTF/DCTERMS.available">2023-11-03</meta:user-defined>
    <meta:user-defined meta:name="DCTERMS.W3CDTF/OVERHEIDop.jaargang">2023</meta:user-defined>
    <meta:user-defined meta:name="OVERHEIDop.publicationIssue">469284</meta:user-defined>
    <meta:user-defined meta:name="OVERHEIDop.GmbID/DC.identifier">gmb-2023-469284</meta:user-defined>
    <meta:user-defined meta:name="OVERHEIDop.versieInformatie"/>
  </office:meta>
</office:document-meta>
</file>