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ppestraat 64, 6071HE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roppestraat 64, 6071HE Swalmen: huisvesting van 3 personen in 3 afzonderlijke (slaap) kamer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56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oktober 2023 besloten voor de beslissing op de aanvraag de beslistermijn met maximaal 6 weken te verlengen tot uiterlijk 15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928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68</meta:user-defined>
    <meta:user-defined meta:name="DCTERMS.abstract">Omschrijving (incl. locatie):  Kroppestraat 64, 6071HE Swalmen: huisvesting van 3 personen in 3 afzonderlijke (slaap) kamers</meta:user-defined>
    <dc:language>nl</dc:language>
    <meta:user-defined meta:name="OVERHEIDop.locatietype/OVERHEIDop.gebiedsmarkering">Punt</meta:user-defined>
    <meta:user-defined meta:name="DC.title">Kroppestraat 64, 6071HE Swalmen - Verlengen beslistermijn aanvraag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9283</meta:user-defined>
    <meta:user-defined meta:name="OVERHEIDop.GmbID/DC.identifier">gmb-2023-469283</meta:user-defined>
    <meta:user-defined meta:name="OVERHEIDop.versieInformatie"/>
  </office:meta>
</office:document-meta>
</file>