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 Kollergang 5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7 oktober 2023</text:p>
            <text:p text:style-name="last-al">Ons kenmerk:2023over017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928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8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8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Kollergang 5 Wormer, plaatsen dakopbouw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81</meta:user-defined>
    <meta:user-defined meta:name="OVERHEIDop.GmbID/DC.identifier">gmb-2023-469281</meta:user-defined>
    <meta:user-defined meta:name="OVERHEIDop.versieInformatie"/>
  </office:meta>
</office:document-meta>
</file>