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35 Goirkestraat 115 te Tilburg, plaatsen van een dakopbouw, verzonden 1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35 - B - Goirke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27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7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7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35 Goirkestraat 115 te Tilburg, plaatsen van een dakopbouw, verzonden 1 november 2023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79</meta:user-defined>
    <meta:user-defined meta:name="OVERHEIDop.GmbID/DC.identifier">gmb-2023-469279</meta:user-defined>
    <meta:user-defined meta:name="OVERHEIDop.versieInformatie"/>
  </office:meta>
</office:document-meta>
</file>