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innertsga- Hearewei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op grond van artikel 3.9a van de Wet ruimtelijke ordening, juncto artikel 3.4 van de Algemene wet bestuursrecht, bekend dat met ingang van 7 november 2023 het ontwerp ‘wijzigingsplan Minnertsga- Hearewei 25’ gedurende zes weken voor een ieder ter inzage ligt. </text:p>
            <text:p text:style-name="common-al">
            <text:span text:style-name="nadrukcur">Inhoud wijzigingsplan</text:span>
          </text:p>
            <text:p text:style-name="common-al">Aan de Hearewei 25 in Minnertsga staat een karakteristieke boerderij. De boerderij en de omliggende gronden hebben momenteel een agrarische bestemming. Initiatiefnemer heeft de boerderij aangekocht en wil zich hier vestigen met zijn gezin. Wonen zónder dat er agrarische activiteiten plaatsvinden is op grond van het bestemmingsplan op dit perceel niet toegestaan. Voorliggend ontwerp wijzigingsplan voorziet dan ook in een wijziging van de huidige agrarische bestemming naar een (reguliere) woonbestemming. </text:p>
            <text:p text:style-name="common-al">
            <text:span text:style-name="nadrukcur">Inzien</text:span>
          </text:p>
            <text:p text:style-name="common-al">Het ontwerp wijzigingsplan (met planidentificatienummer NL.IMRO.1949. WPMinHearewei25.ONT1) kunt u inzien op </text:p>
            <text:p text:style-name="common-al">
            <text:a xlink:href="https://eur04.safelinks.protection.outlook.com/?url=https%3A%2F%2Fwww.ruimtelijkeplannen.nl%2F%3Fplanidn%3D&amp;data=05%7C01%7Cdj.vanderheide%40waadhoeke.nl%7C7e3da61f532d48c9fd0208dbad16d593%7C938c17e33cd94fe690d0a1053a1228b5%7C0%7C0%7C638294085801527162%7CUnknown%7CTWFpbGZsb3d8eyJWIjoiMC4wLjAwMDAiLCJQIjoiV2luMzIiLCJBTiI6Ik1haWwiLCJXVCI6Mn0%3D%7C3000%7C%7C%7C&amp;sdata=f5g2h%2F%2FmO%2BOXzWn9qH6WFg4PCO5eJT8FE5QkqDXHdYY%3D&amp;reserved=0" xlink:type="simple">
              <text:span text:style-name="nadrukondlijn">https://www.ruimtelijkeplannen.nl/?planidn=</text:span>
            </text:a>
            <text:span text:style-name="nadrukondlijn">NL.IMRO.1949.WPMinHearewei25.ONT1</text:span>
          </text:p>
            <text:p text:style-name="common-al">Inzien van het ontwerp wijzigingsplan kan ook bij de bezoekersbalie van het gemeentehuis, Harlingerweg 18 in Franeker. </text:p>
            <text:p text:style-name="common-al">
            <text:span text:style-name="nadrukcur">Bent u het niet eens met het ontwerpbestemmingsplan?</text:span>
          </text:p>
            <text:p text:style-name="common-al">Dan kunt u uw mening geven. Formeel heet dit ”een zienswijze geven”. Tot 19 december 2023 kan iedereen die dat wil een zienswijze geven. U kunt op twee manieren reageren: bij voorkeur schriftelijk óf in een gesprek.</text:p>
            <text:p text:style-name="common-al">Schriftelijk kan via e-mail naar <text:a xlink:href="mailto:info@waadhoeke.nl" xlink:type="simple"><text:span text:style-name="nadrukondlijn">info@waadhoeke.nl</text:span></text:a> of via een brief aan het college van Waadhoeke, postbus 58, 8800 AB Franeker. Heeft u liever een gesprek? Dan kunt u een afspraak maken met de ambtenaar die het wijzigingsplan behandelt. </text:p>
            <text:p text:style-name="common-al">
            <text:span text:style-name="nadrukcur">Heeft u vragen?</text:span>
          </text:p>
            <text:p text:style-name="last-al">Mocht u vragen en/of opmerkingen hebben ten aanzien van het wijzigingsplan, dan kunt u contact opnemen met de afdeling Omgeving, via 0517 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27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WPMinHearewei2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innertsga- Hearewei 25</meta:user-defined>
    <meta:user-defined meta:name="DCTERMS.W3CDTF/DCTERMS.available">2023-11-06</meta:user-defined>
    <meta:user-defined meta:name="DCTERMS.W3CDTF/OVERHEIDop.jaargang">2023</meta:user-defined>
    <meta:user-defined meta:name="OVERHEIDop.publicationIssue">469277</meta:user-defined>
    <meta:user-defined meta:name="OVERHEIDop.GmbID/DC.identifier">gmb-2023-469277</meta:user-defined>
    <meta:user-defined meta:name="OVERHEIDop.versieInformatie"/>
  </office:meta>
</office:document-meta>
</file>