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vangen van een raam aan de voorzijde van de woning te Boschplaat 60, 1112KT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446</text:p>
            <text:p text:style-name="common-al">Soort aanvraag: Omgevingsvergunning</text:p>
            <text:p text:style-name="common-al">Ontvangstdatum: 25 oktober 2023</text:p>
            <text:p text:style-name="common-al">Omschrijving: het vervangen van een raam aan de voorzijde van de woning</text:p>
            <text:p text:style-name="common-al">Locatie: Boschplaat 60, 1112KT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6927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7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7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6</meta:user-defined>
    <meta:user-defined meta:name="DCTERMS.abstract"> Z2023-00000446 het vervangen van een raam aan de voorzijde van de woning</meta:user-defined>
    <dc:language>nl</dc:language>
    <meta:user-defined meta:name="OVERHEIDop.locatietype/OVERHEIDop.gebiedsmarkering">Punt</meta:user-defined>
    <meta:user-defined meta:name="DC.title">Gemeente Diemen: Aanvraag Omgevingsvergunning voor het vervangen van een raam aan de voorzijde van de woning te Boschplaat 60, 1112KT Diemen</meta:user-defined>
    <meta:user-defined meta:name="DCTERMS.W3CDTF/DCTERMS.available">2023-11-03</meta:user-defined>
    <meta:user-defined meta:name="DCTERMS.W3CDTF/OVERHEIDop.jaargang">2023</meta:user-defined>
    <meta:user-defined meta:name="OVERHEIDop.publicationIssue">469276</meta:user-defined>
    <meta:user-defined meta:name="OVERHEIDop.GmbID/DC.identifier">gmb-2023-469276</meta:user-defined>
    <meta:user-defined meta:name="OVERHEIDop.versieInformatie"/>
  </office:meta>
</office:document-meta>
</file>