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16 Kruiningenstraat 69 te Tilburg, aanbrengen stalen balk in de achtergevel van de woning en aanbouw, verzonden 1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516 - B - Kruiningen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27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16 Kruiningenstraat 69 te Tilburg, aanbrengen stalen balk in de achtergevel van de woning en aanbouw, verzonden 1 november 2023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74</meta:user-defined>
    <meta:user-defined meta:name="OVERHEIDop.GmbID/DC.identifier">gmb-2023-469274</meta:user-defined>
    <meta:user-defined meta:name="OVERHEIDop.versieInformatie"/>
  </office:meta>
</office:document-meta>
</file>