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78 Burgemeester Damsstraat 48 te Tilburg, kappen van 1 boom, verzonden 1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78 - B - Burgemeester Dam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26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78 Burgemeester Damsstraat 48 te Tilburg, kappen van 1 boom, verzonden 1 november 202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67</meta:user-defined>
    <meta:user-defined meta:name="OVERHEIDop.GmbID/DC.identifier">gmb-2023-469267</meta:user-defined>
    <meta:user-defined meta:name="OVERHEIDop.versieInformatie"/>
  </office:meta>
</office:document-meta>
</file>