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49 Westertorenlaan 18 te Tilburg, plaatsen van een dakkapel, verzonden 1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49 - B - Westertor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26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49 Westertorenlaan 18 te Tilburg, plaatsen van een dakkapel, verzonden 1 november 202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60</meta:user-defined>
    <meta:user-defined meta:name="OVERHEIDop.GmbID/DC.identifier">gmb-2023-469260</meta:user-defined>
    <meta:user-defined meta:name="OVERHEIDop.versieInformatie"/>
  </office:meta>
</office:document-meta>
</file>