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Overtuinen A met stichting Parteon </text:p>
      <text:section text:name="regeling_id1-3-2" text:style-name="regeling">
        <text:section text:name="aanhef_id1-3-2-1" text:style-name="aanhef">
          <text:section text:name="preambule_id1-3-2-1-1" text:style-name="preambule">
            <text:p text:style-name="al">Burgemeester en Wethouders van Zaanstad maken ingevolge artikel 6.24 lid 3 van de Wet Ruimtelijke Ordening en artikel 6.2.12 van het Besluit ruimtelijke ordening bekend dat op 1 november 2023 een anterieure overeenkomst is gesloten door de Gemeente Zaanstad met Stichting Parteon (hierna initiatiefnemer).</text:p>
          </text:section>
        </text:section>
        <text:section text:name="regeling-tekst_id1-3-2-2" text:style-name="regeling-tekst">
          <text:section text:name="artikel_id1-3-2-2-1" text:style-name="artikel">
            <text:p text:style-name="artikel_kop_titel"><text:span text:style-name="artikel_kop_label"/> </text:p>
            <text:p text:style-name="al">Naar aanleiding van deze overeenkomst wordt een ontwerp van een bestemmingsplan opgesteld, dat ter inzage zal worden gelegd met het oog op het indienen van zienswijzen. Van dit ontwerp bestemmingsplan zal apart publicatie worden gedaan.</text:p>
            <text:p text:style-name="al"/>
            <text:p text:style-name="al">
            <text:span text:style-name="nadrukvet">Omschrijving plan: </text:span>
          </text:p>
            <text:p text:style-name="al">Initiatiefnemer is voornemens om op Overtuinen A te Zaandam een nader uit te werken bouwprogramma met in totaal maximaal 207 (tweehonderdzeven) woningen in verschillende segmenten, waarvan 30% sociale huurwoningen, te laten ontwikkelen en realiseren. </text:p>
            <text:p text:style-name="al"/>
            <text:p text:style-name="al">
            <text:span text:style-name="nadrukvet">Locatie exploitatiegebied: </text:span>
          </text:p>
            <text:p text:style-name="al">Het ontwikkelingsplan is gelegen op gronden welke kadastraal bekend staan als gemeente Zaandam, sectie H, nummers 5523, 5326, 5328, 5329, 5330, 5436, 5535, 5536, 5537, 5538, 5744 en 5745, in eigendom toebehoren aan Parteon en nummers 4991 en 5050 (beiden gedeeltelijk), 5360, 5910 en 5911, in eigendom toebehoren aan de gemeente. </text:p>
            <text:p text:style-name="al"/>
            <text:p text:style-name="al">
            <text:span text:style-name="nadrukvet">Zakelijke omschrijving inhoud van de anterieure overeenkomst </text:span>
          </text:p>
            <text:p text:style-name="al">In de overeenkomst is onder andere het volgende afgesproken:</text:p>
            <text:list text:style-name="id1-3-2-2-1-12">
              <text:list-item text:style-override="id1-3-2-2-1-12-1">
                <text:number>1.</text:number>
                <text:p text:style-name="al">gemeente spant zich in om de realisatie van 207 woningen op het perceel Overtuinen A planologisch mogelijk te maken. Zij bevordert de procedurele afwikkeling van het bestemmingsplan;</text:p>
              </text:list-item>
              <text:list-item text:style-override="id1-3-2-2-1-12-2">
                <text:number>2.</text:number>
                <text:p text:style-name="al">initiatiefnemer is verplicht de te maken kosten voor de totstandkoming van het bestemmingplan(onder meer kosten opstellen bestemmingsplan en bijbehorende onderzoeken) te voldoen;</text:p>
              </text:list-item>
              <text:list-item text:style-override="id1-3-2-2-1-12-3">
                <text:number>3.</text:number>
                <text:p text:style-name="al">initiatiefnemer is verplicht eventuele uit het bestemmingsplan voortkomende planschade te vergoeden;</text:p>
              </text:list-item>
              <text:list-item text:style-override="id1-3-2-2-1-12-4">
                <text:number>4.</text:number>
                <text:p text:style-name="al">gemeente behoudt volledig haar publiekrechtelijke verantwoordelijkheid en bevoegdheid ten aanzien van het ruimtelijke ordeningsproces.</text:p>
              </text:list-item>
            </text:list>
            <text:p text:style-name="al"/>
            <text:p text:style-name="al">Iedereen kan deze zakelijke beschrijving van de anterieure overeenkomst ook inzien bij het team Burgerzaken/KCC van het gemeentehuis aan het Stadhuisplein 100 te Zaandam. </text:p>
            <text:p text:style-name="al"/>
            <text:p text:style-name="al">Tegen de anterieure overeenkomst of de zakelijke beschrijving staat geen zienwijzeprocedure of bezwaar of beroep open. </text:p>
            <text:p text:style-name="al"/>
          </text:section>
        </text:section>
        <text:section text:name="regeling-sluiting_id1-3-2-3" text:style-name="regeling-sluiting">
          <text:section text:name="ondertekening_id1-3-2-3-1">
            <text:p><text:span text:style-name="functie">Zaandam, 10 okto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92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meta:user-defined meta:name="OVERHEIDop.referentienummer">z7935892/d340</meta:user-defined>
    <meta:user-defined meta:name="DCTERMS.alternative">Anterieure overeenkomst Overtuinen A met stichting Parteon</meta:user-defined>
    <dc:language>nl</dc:language>
    <meta:user-defined meta:name="OVERHEIDop.locatietype/OVERHEIDop.gebiedsmarkering">Woonplaats</meta:user-defined>
    <meta:user-defined meta:name="DC.title">Anterieure overeenkomst Overtuinen A met stichting Parteon</meta:user-defined>
    <meta:user-defined meta:name="DCTERMS.W3CDTF/DCTERMS.available">2023-11-03</meta:user-defined>
    <meta:user-defined meta:name="DCTERMS.W3CDTF/OVERHEIDop.jaargang">2023</meta:user-defined>
    <meta:user-defined meta:name="OVERHEIDop.publicationIssue">469259</meta:user-defined>
    <meta:user-defined meta:name="OVERHEIDop.GmbID/DC.identifier">gmb-2023-469259</meta:user-defined>
    <meta:user-defined meta:name="OVERHEIDop.versieInformatie"/>
  </office:meta>
</office:document-meta>
</file>