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Anjerstraat 8, 4695HJ Sint-Maartensdijk</text:p>
      <text:section text:name="regeling_id1-3-2" text:style-name="regeling">
        <text:section text:name="aanhef_id1-3-2-1" text:style-name="aanhef">
          <text:section text:name="afkondiging_id1-3-2-1-1" text:style-name="afkondiging">
            <text:p text:style-name="afkondiging_top"/>
            <text:p text:style-name="al">745214</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8 september 2022 (542230/IIIow), een gehandicaptenparkeerplaats op kenteken is nabij de woning aan Anjerstraat 8, 4695HJ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njerstraat 8, 4695HJ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december 2028 opnieuw te reserveren nabij het pand Anjerstraat 8, 4695HJ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 november 2023</text:p>
          <text:p text:style-name="bezwaarschrift_al">Verzonden, 1 november 2023</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925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Anjer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5214</meta:user-defined>
    <meta:user-defined meta:name="DCTERMS.abstract">Verlengen gehandicaptenparkeerplaats in de Anjerstraa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Anjerstraat 8, 4695HJ Sint-Maartensdijk</meta:user-defined>
    <meta:user-defined meta:name="DCTERMS.W3CDTF/DCTERMS.available">2023-11-03</meta:user-defined>
    <meta:user-defined meta:name="DCTERMS.W3CDTF/OVERHEIDop.jaargang">2023</meta:user-defined>
    <meta:user-defined meta:name="OVERHEIDop.publicationIssue">469256</meta:user-defined>
    <meta:user-defined meta:name="OVERHEIDop.GmbID/DC.identifier">gmb-2023-469256</meta:user-defined>
    <meta:user-defined meta:name="OVERHEIDop.versieInformatie"/>
  </office:meta>
</office:document-meta>
</file>