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 of uitrit, Staalstraat 2 7425AP Deventer, [DVT00L03282] Deventer L 32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98</text:p>
            <text:p text:style-name="common-al">
            <text:span text:style-name="nadrukvet">Ingekomen:</text:span> 31-10-2023</text:p>
            <text:p text:style-name="common-al">
            <text:span text:style-name="nadrukvet">Locatie:</text:span> Staalstraat 2 7425AP Deventer, [DVT00L03282] Deventer L 3282</text:p>
            <text:p text:style-name="common-al">
            <text:span text:style-name="nadrukvet">Projectomschrijving:</text:span> het aanleggen van een nieuwe in- of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2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11198</meta:user-defined>
    <meta:user-defined meta:name="DCTERMS.abstract">het aanleggen van een nieuwe in- of uitri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nieuwe in- of uitrit, Staalstraat 2 7425AP Deventer, [DVT00L03282] Deventer L 3282</meta:user-defined>
    <meta:user-defined meta:name="DCTERMS.W3CDTF/DCTERMS.available">2023-11-03</meta:user-defined>
    <meta:user-defined meta:name="DCTERMS.W3CDTF/OVERHEIDop.jaargang">2023</meta:user-defined>
    <meta:user-defined meta:name="OVERHEIDop.publicationIssue">469255</meta:user-defined>
    <meta:user-defined meta:name="OVERHEIDop.GmbID/DC.identifier">gmb-2023-469255</meta:user-defined>
    <meta:user-defined meta:name="OVERHEIDop.versieInformatie"/>
  </office:meta>
</office:document-meta>
</file>