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 Brouwersstraat 42A 1013EG Amsterdam, Binnen Brouwersstraat 42B 1013EG Amsterdam, Binnen Brouwersstraat 42C 1013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nnen Brouwersstraat 42A 1013EG Amsterdam, Binnen Brouwersstraat 42B 1013EG Amsterdam, Binnen Brouwersstraat 42C 1013EG Amsterdam</text:p>
            <text:p text:style-name="common-al">Omschrijving: vervangen van het glas en aanbrengen van ventilatie in de bestaande houten kozijnen op de 1e t/m vliering verdieping ten behoeve van de woningen</text:p>
            <text:p text:style-name="common-al">Datum ontvangst: 29-09-2023</text:p>
            <text:p text:style-name="common-al">Zaaknummer: Z2023-C008455</text:p>
            <text:p text:style-name="common-al">OLO nummer: 80934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25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5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5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8455</meta:user-defined>
    <meta:user-defined meta:name="DCTERMS.abstract">vervangen van het glas en aanbrengen van ventilatie in de bestaande houten kozijnen op de 1e t/m vliering verdieping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innen Brouwersstraat 42A 1013EG Amsterdam, Binnen Brouwersstraat 42B 1013EG Amsterdam, Binnen Brouwersstraat 42C 1013EG Amsterdam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252</meta:user-defined>
    <meta:user-defined meta:name="OVERHEIDop.GmbID/DC.identifier">gmb-2023-469252</meta:user-defined>
    <meta:user-defined meta:name="OVERHEIDop.versieInformatie"/>
  </office:meta>
</office:document-meta>
</file>