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20 Buurt Broekhoven - Fatima sectie R 6442, X 1600 te Tilburg, kappen van 3 bomen, verzonden 1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20 - B - Buurt Broekhoven - Fatima sectie R 6442, X 16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420 Buurt Broekhoven - Fatima sectie R 6442, X 1600 te Tilburg, kappen van 3 bomen, verzonden 1 november 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50</meta:user-defined>
    <meta:user-defined meta:name="OVERHEIDop.GmbID/DC.identifier">gmb-2023-469250</meta:user-defined>
    <meta:user-defined meta:name="OVERHEIDop.versieInformatie"/>
  </office:meta>
</office:document-meta>
</file>