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ad van Avontuur van Schietsportvereniging Het vizier op 7 februari 2023 aan staartweg 24b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Rad van Avontuur Schietsportvereniging Het vizier </text:p>
            <text:p text:style-name="common-al">Periode en locatie: 7 februari 2023 aan de staartweg 24b op Urk</text:p>
            <text:p text:style-name="common-al">Datum verzending: 26 januar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692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Rad van Avontuur van Schietsportvereniging Het vizier op 7 februari 2023 aan staartweg 24b te Urk</meta:user-defined>
    <meta:user-defined meta:name="DCTERMS.W3CDTF/DCTERMS.available">2023-02-03</meta:user-defined>
    <meta:user-defined meta:name="DCTERMS.W3CDTF/OVERHEIDop.jaargang">2023</meta:user-defined>
    <meta:user-defined meta:name="OVERHEIDop.publicationIssue">46925</meta:user-defined>
    <meta:user-defined meta:name="OVERHEIDop.GmbID/DC.identifier">gmb-2023-46925</meta:user-defined>
    <meta:user-defined meta:name="OVERHEIDop.versieInformatie"/>
  </office:meta>
</office:document-meta>
</file>