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Dorpsstraat 283A Wormer, realiseren bedrijfswoning (1st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oktober 2023</text:p>
            <text:p text:style-name="common-al">Ons kenmerk:2022omg061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924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 Dorpsstraat 283A Wormer, realiseren bedrijfswoning (1ste verdieping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48</meta:user-defined>
    <meta:user-defined meta:name="OVERHEIDop.GmbID/DC.identifier">gmb-2023-469248</meta:user-defined>
    <meta:user-defined meta:name="OVERHEIDop.versieInformatie"/>
  </office:meta>
</office:document-meta>
</file>