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Stichting Nationaal Fonds Kinderhulp van 15 april tot en met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79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</text:p>
            <text:p text:style-name="common-al">
            <text:span text:style-name="nadrukvet">Projectomschrijving:</text:span> melding collectevergunning Stichting Nationaal Fonds Kinderhulp van 15 april tot en met 20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924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956</meta:user-defined>
    <meta:user-defined meta:name="DCTERMS.abstract">melding collectevergunning Stichting Nationaal Fonds Kinderhulp van 15 april tot en met 20 april 2024</meta:user-defined>
    <dc:language>nl</dc:language>
    <meta:user-defined meta:name="OVERHEIDop.locatietype/OVERHEIDop.gebiedsmarkering">Punt</meta:user-defined>
    <meta:user-defined meta:name="DC.title">Melding collectevergunning Stichting Nationaal Fonds Kinderhulp van 15 april tot en met 20 april 2024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247</meta:user-defined>
    <meta:user-defined meta:name="OVERHEIDop.GmbID/DC.identifier">gmb-2023-469247</meta:user-defined>
    <meta:user-defined meta:name="OVERHEIDop.versieInformatie"/>
  </office:meta>
</office:document-meta>
</file>