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reclame CIS-displayunits bij het Shell station aan Rijksweg A58 63 5688P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11-2023 een omgevingsvergunning verleend. De gemeente geeft hiermee toestemming voor het plaatsen van reclame CIS-displayunits bij het Shell station aan Rijksweg A58 63 5688PZ Oirschot. Het kenmerk van de gemeente voor deze zaak is 082346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92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46900</meta:user-defined>
    <meta:user-defined meta:name="DCTERMS.abstract">plaatsen van reclame CIS-displayunits bij het Shell statio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reclame CIS-displayunits bij het Shell station aan Rijksweg A58 63 5688PZ Oirschot</meta:user-defined>
    <meta:user-defined meta:name="DCTERMS.W3CDTF/DCTERMS.available">2023-11-03</meta:user-defined>
    <meta:user-defined meta:name="DCTERMS.W3CDTF/OVERHEIDop.jaargang">2023</meta:user-defined>
    <meta:user-defined meta:name="OVERHEIDop.publicationIssue">469245</meta:user-defined>
    <meta:user-defined meta:name="OVERHEIDop.GmbID/DC.identifier">gmb-2023-469245</meta:user-defined>
    <meta:user-defined meta:name="OVERHEIDop.versieInformatie"/>
  </office:meta>
</office:document-meta>
</file>