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reclamevoorziening op de locatie Voorstraat 326 te Dordrecht     zaaknummer Z-23-427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aanbrengen van een reclamevoorziening op de locatie Voorstraat 326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23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3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3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reclamevoorziening op de locatie Voorstraat 326 te Dordrecht     zaaknummer Z-23-427500</meta:user-defined>
    <meta:user-defined meta:name="DCTERMS.W3CDTF/DCTERMS.available">2023-11-03</meta:user-defined>
    <meta:user-defined meta:name="DCTERMS.W3CDTF/OVERHEIDop.jaargang">2023</meta:user-defined>
    <meta:user-defined meta:name="OVERHEIDop.publicationIssue">469236</meta:user-defined>
    <meta:user-defined meta:name="OVERHEIDop.GmbID/DC.identifier">gmb-2023-469236</meta:user-defined>
    <meta:user-defined meta:name="OVERHEIDop.versieInformatie"/>
  </office:meta>
</office:document-meta>
</file>