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PV-panelen Fifth, Gasfabriek 5 5613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73 </text:p>
            <text:p text:style-name="common-al"> Omschrijving: plaatsen van PV-panelen Fifth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fabriek 5 5613CP Eindhoven</text:p>
              </text:list-item>
            </text:list>
            <text:p text:style-name="common-al"> Datum ontvangst: 31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23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3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3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73</meta:user-defined>
    <meta:user-defined meta:name="DCTERMS.abstract">plaatsen van PV-panelen Fifth</meta:user-defined>
    <dc:language>nl</dc:language>
    <meta:user-defined meta:name="OVERHEIDop.locatietype/OVERHEIDop.gebiedsmarkering">Punt</meta:user-defined>
    <meta:user-defined meta:name="DC.title">Ingediende aanvraag omgevingsvergunning: plaatsen van PV-panelen Fifth, Gasfabriek 5 5613CP Eindhov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231</meta:user-defined>
    <meta:user-defined meta:name="OVERHEIDop.GmbID/DC.identifier">gmb-2023-469231</meta:user-defined>
    <meta:user-defined meta:name="OVERHEIDop.versieInformatie"/>
  </office:meta>
</office:document-meta>
</file>