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kappen van vier dennenbomen bij de woning, Vogelzand 2318 1788G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Vogelzand 2318 1788GE Julianadorp, kappen van vier dennenbomen bij de woning</text:p>
            <text:p text:style-name="common-al">Verzenddatum: 01-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922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2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2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94</meta:user-defined>
    <meta:user-defined meta:name="DCTERMS.abstract">kappen van vier dennenbomen bij de woning</meta:user-defined>
    <dc:language>nl</dc:language>
    <meta:user-defined meta:name="OVERHEIDop.locatietype/OVERHEIDop.gebiedsmarkering">Punt</meta:user-defined>
    <meta:user-defined meta:name="DC.title">Gemeente Den Helder, buiten behandeling aanvraag, kappen van vier dennenbomen bij de woning, Vogelzand 2318 1788GE Julianadorp</meta:user-defined>
    <meta:user-defined meta:name="DCTERMS.W3CDTF/DCTERMS.available">2023-11-10</meta:user-defined>
    <meta:user-defined meta:name="DCTERMS.W3CDTF/OVERHEIDop.jaargang">2023</meta:user-defined>
    <meta:user-defined meta:name="OVERHEIDop.publicationIssue">469223</meta:user-defined>
    <meta:user-defined meta:name="OVERHEIDop.GmbID/DC.identifier">gmb-2023-469223</meta:user-defined>
    <meta:user-defined meta:name="OVERHEIDop.versieInformatie"/>
  </office:meta>
</office:document-meta>
</file>