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07, Rijksweg 15 4, 2985AT Ridderkerk, aanpassen BP Tankstation</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mgevingsvergunning ontvangen voor het aanpassen van BP Tankstation locatie Rijksweg 15 4, 2989AT Ridderkerk. De aanvraag is geregistreerd onder zaaknummer Z2023-000000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92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7</meta:user-defined>
    <meta:user-defined meta:name="DCTERMS.abstract">Rijksweg 15 4, aanpassen BP Tankstation</meta:user-defined>
    <dc:language>nl</dc:language>
    <meta:user-defined meta:name="OVERHEIDop.locatietype/OVERHEIDop.gebiedsmarkering">Adres</meta:user-defined>
    <meta:user-defined meta:name="DC.title">Kennisgeving aanvraag Omgevingsvergunning Z2023-00000007, Rijksweg 15 4, 2985AT Ridderkerk, aanpassen BP Tankstation</meta:user-defined>
    <meta:user-defined meta:name="DCTERMS.W3CDTF/DCTERMS.available">2023-11-03</meta:user-defined>
    <meta:user-defined meta:name="DCTERMS.W3CDTF/OVERHEIDop.jaargang">2023</meta:user-defined>
    <meta:user-defined meta:name="OVERHEIDop.publicationIssue">469220</meta:user-defined>
    <meta:user-defined meta:name="OVERHEIDop.GmbID/DC.identifier">gmb-2023-469220</meta:user-defined>
    <meta:user-defined meta:name="OVERHEIDop.versieInformatie"/>
  </office:meta>
</office:document-meta>
</file>