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laverland 3 Wormer, plaatsen carp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oktober 2023</text:p>
            <text:p text:style-name="common-al">Ons kenmerk:2023over022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69219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1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1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Klaverland 3 Wormer, plaatsen carpot.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219</meta:user-defined>
    <meta:user-defined meta:name="OVERHEIDop.GmbID/DC.identifier">gmb-2023-469219</meta:user-defined>
    <meta:user-defined meta:name="OVERHEIDop.versieInformatie"/>
  </office:meta>
</office:document-meta>
</file>