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onhuis met bijgebouw, BLE01-C-104 Gierle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1-11-2023 een aanvraag omgevingsvergunning hebben ontvangen voor het bouwen van een woonhuis met bijgebouw op het adres Gierlestraat ong. BLE01-C-104), Baarle-Nassau (104757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921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1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1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579</meta:user-defined>
    <meta:user-defined meta:name="DCTERMS.abstract">Plan voor het bouwen van een woonhuis met bijgebouw aan de Gierlestraat 50 te Baarle Nassau (kadaster Baarle-Nassau C 104)</meta:user-defined>
    <dc:language>nl</dc:language>
    <meta:user-defined meta:name="OVERHEIDop.locatietype/OVERHEIDop.gebiedsmarkering">Vlak</meta:user-defined>
    <meta:user-defined meta:name="DC.title">Ingekomen aanvraag omgevingsvergunning, het bouwen van een woonhuis met bijgebouw, BLE01-C-104 Gierlestraat 50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13</meta:user-defined>
    <meta:user-defined meta:name="OVERHEIDop.GmbID/DC.identifier">gmb-2023-469213</meta:user-defined>
    <meta:user-defined meta:name="OVERHEIDop.versieInformatie"/>
  </office:meta>
</office:document-meta>
</file>