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verkopen. </text:p>
            <text:p text:style-name="common-al">
            <text:span text:style-name="nadrukvet">Dokter Kanterslaan 101, Grave</text:span>
          </text:p>
            <text:p text:style-name="common-al">
            <text:span text:style-name="nadrukvet">Gemeente Grave, sectie E, nummer 2523 (ged.), 15 m2</text:span>
          </text:p>
            <text:p text:style-name="common-al">Door deze bekendmaking worden gegadigden in de gelegenheid gesteld hun zienswijze op deze voorgenomen verkoop kenbaar te maken.</text:p>
            <text:p text:style-name="last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gemeente@landvancuijk.nl</text:a>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21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verkoop grond Land van Cu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10</meta:user-defined>
    <meta:user-defined meta:name="OVERHEIDop.GmbID/DC.identifier">gmb-2023-469210</meta:user-defined>
    <meta:user-defined meta:name="OVERHEIDop.versieInformatie"/>
  </office:meta>
</office:document-meta>
</file>