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r 2 kansspelautomaten Veerhuys Lekkerkerk op de locatie Voorstraat 114, 2941 E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gemeente een aanvraag ontvangen  voor 2 kansspelautomaten Veerhuys Lekkerkerk op de locatie Voorstraat 114, 2941 EW Lekkerkerk. De aanvraag is geregistreerd onder zaaknummer 193112184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20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18402</meta:user-defined>
    <dc:language>nl</dc:language>
    <meta:user-defined meta:name="OVERHEIDop.locatietype/OVERHEIDop.gebiedsmarkering">Punt</meta:user-defined>
    <meta:user-defined meta:name="DC.title">Kennisgeving ontvangst aanvraag voor r 2 kansspelautomaten Veerhuys Lekkerkerk op de locatie Voorstraat 114, 2941 EW Lekkerker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03</meta:user-defined>
    <meta:user-defined meta:name="OVERHEIDop.GmbID/DC.identifier">gmb-2023-469203</meta:user-defined>
    <meta:user-defined meta:name="OVERHEIDop.versieInformatie"/>
  </office:meta>
</office:document-meta>
</file>