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04, Pruimendijk 354, 2989AR Ridderkerk, interne verbouwing</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mgevingsvergunning ontvangen voor het intern verbouwen inclusief constructieve wijzigingen locatie Pruimendijk 354, 2989AR Ridderkerk. De aanvraag is geregistreerd onder zaaknummer Z2023-0000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92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4</meta:user-defined>
    <meta:user-defined meta:name="DCTERMS.abstract">Pruimendijk 354, interne verbouwing</meta:user-defined>
    <dc:language>nl</dc:language>
    <meta:user-defined meta:name="OVERHEIDop.locatietype/OVERHEIDop.gebiedsmarkering">Adres</meta:user-defined>
    <meta:user-defined meta:name="DC.title">Kennisgeving aanvraag Omgevingsvergunning Z2023-00000004, Pruimendijk 354, 2989AR Ridderkerk, interne verbouwing</meta:user-defined>
    <meta:user-defined meta:name="DCTERMS.W3CDTF/DCTERMS.available">2023-11-03</meta:user-defined>
    <meta:user-defined meta:name="DCTERMS.W3CDTF/OVERHEIDop.jaargang">2023</meta:user-defined>
    <meta:user-defined meta:name="OVERHEIDop.publicationIssue">469200</meta:user-defined>
    <meta:user-defined meta:name="OVERHEIDop.GmbID/DC.identifier">gmb-2023-469200</meta:user-defined>
    <meta:user-defined meta:name="OVERHEIDop.versieInformatie"/>
  </office:meta>
</office:document-meta>
</file>