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Jisperdijk 3 Wijdewormer, splitsen kavel/omzetten bedrijfsgebouw naar woning en realiseren paardenbak met schuil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oktober 2023</text:p>
            <text:p text:style-name="common-al">Ons kenmerk:2023over02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919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9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9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Jisperdijk 3 Wijdewormer, splitsen kavel/omzetten bedrijfsgebouw naar woning en realiseren paardenbak met schuilstal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99</meta:user-defined>
    <meta:user-defined meta:name="OVERHEIDop.GmbID/DC.identifier">gmb-2023-469199</meta:user-defined>
    <meta:user-defined meta:name="OVERHEIDop.versieInformatie"/>
  </office:meta>
</office:document-meta>
</file>