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etvenseweg 5,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</text:p>
            <text:p text:style-name="common-al">Voor: tijdelijke opslag vaste mest buiten de inrichting </text:p>
            <text:p text:style-name="common-al">Locatie melder: Rietvenseweg 5, 5427 LR, Boekel</text:p>
            <text:p text:style-name="common-al">Locatie opslag mest: kadastraal bekend als gemeente Uden, sectie P, nummer 31</text:p>
            <text:p text:style-name="common-al">Zaaknummer: Z/205104 (ODBN) en Z/052134 (gemeente) </text:p>
            <text:p text:style-name="common-al">Datum ontvangen: 1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91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5104; Z/052134</meta:user-defined>
    <dc:language>nl</dc:language>
    <meta:user-defined meta:name="OVERHEIDop.locatietype/OVERHEIDop.gebiedsmarkering">Adres</meta:user-defined>
    <meta:user-defined meta:name="DC.title">Melding Activiteitenbesluit milieubeheer – Rietvenseweg 5, Boek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97</meta:user-defined>
    <meta:user-defined meta:name="OVERHEIDop.GmbID/DC.identifier">gmb-2023-469197</meta:user-defined>
    <meta:user-defined meta:name="OVERHEIDop.versieInformatie"/>
  </office:meta>
</office:document-meta>
</file>