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zet 4, 2742P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3 een aanvraag om een omgevingsvergunning ontvangen. Het gaat over het wijzigen van bestemming tbv een verloskundige praktijk op de locatie Rozet 4, 2742PS Waddinxveen. De aanvraag is geregistreerd onder kenmerk 2023-00016988.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919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9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9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698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ozet 4, 2742PS Waddinxveen</meta:user-defined>
    <meta:user-defined meta:name="DCTERMS.W3CDTF/DCTERMS.available">2023-11-03</meta:user-defined>
    <meta:user-defined meta:name="DCTERMS.W3CDTF/OVERHEIDop.jaargang">2023</meta:user-defined>
    <meta:user-defined meta:name="OVERHEIDop.publicationIssue">469192</meta:user-defined>
    <meta:user-defined meta:name="OVERHEIDop.GmbID/DC.identifier">gmb-2023-469192</meta:user-defined>
    <meta:user-defined meta:name="OVERHEIDop.versieInformatie"/>
  </office:meta>
</office:document-meta>
</file>