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4-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Aanwijzingsbesluit jachthavens </text:p>
      <text:section text:name="regeling_id1-3-2" text:style-name="regeling">
        <text:section text:name="aanhef_id1-3-2-1" text:style-name="aanhef">
          <text:section text:name="preambule_id1-3-2-1-1" text:style-name="preambule">
            <text:p text:style-name="al">De programmamanager van het Programma Varen</text:p>
            <text:p text:style-name="al"/>
            <text:p text:style-name="al">Overwegende:</text:p>
            <text:p text:style-name="al"/>
            <text:list text:style-name="id1-3-2-1-1-5">
              <text:list-item text:style-override="id1-3-2-1-1-5-1">
                <text:number>•</text:number>
                <text:p text:style-name="al">dat burgemeester en wethouders van Amsterdam bij besluit van 16 juni 2020 (Gemeenteblad nummer 164960) de directeur van het cluster Ruimte en Economie mandaat hebben verleend om namens hen de bevoegdheden uit te oefenen opgenomen in de Verordening op het binnenwater 2010 (hierna: de verordening) met uitzondering van de bevoegdheden om nadere regels te stellen en de bevoegdheden genoemd in hoofdstuk 4;</text:p>
              </text:list-item>
              <text:list-item text:style-override="id1-3-2-1-1-5-2">
                <text:number>•</text:number>
                <text:p text:style-name="al">dat de directeur van het cluster Ruimte en Economie met zijn besluit van 1 juli 2020 (Gemeenteblad nummer 171094) de programmamanager van het Programma Varen ondermandaat heeft verleend om namens hem de bevoegdheden uit te oefenen opgenomen in de verordening met uitzondering van de bevoegdheden om nadere regels te stellen en de bevoegdheden genoemd in hoofdstuk 4;</text:p>
              </text:list-item>
              <text:list-item text:style-override="id1-3-2-1-1-5-3">
                <text:number>•</text:number>
                <text:p text:style-name="al">dat het ingevolge artikel 2.3.6, eerste lid, van de verordening, verboden is, zonder of in afwijking van vergunning van het college met een bedrijfsvaartuig ligplaats in te nemen;</text:p>
              </text:list-item>
              <text:list-item text:style-override="id1-3-2-1-1-5-4">
                <text:number>•</text:number>
                <text:p text:style-name="al">dat ingevolge artikel 2.3.6, tweede lid, aanhef, onder c., van de verordening, het eerste lid niet van toepassing is voor het innemen van een ligplaats met een passagiersvaartuig in (een) door het college aan te wijzen jachthavens;</text:p>
              </text:list-item>
              <text:list-item text:style-override="id1-3-2-1-1-5-5">
                <text:number>•</text:number>
                <text:p text:style-name="al">dat in twee paraplubestemmingsplannen (“Paraplubestemmingsplan Ligplaatsen passagiersvaartuigen” en het bestemmingsplan “Jachthavens”) een juridisch-planologische regeling is getroffen voor het innemen van ligplaatsen met passagiersvaartuigen in 26 jachthavens;</text:p>
              </text:list-item>
              <text:list-item text:style-override="id1-3-2-1-1-5-6">
                <text:number>•</text:number>
                <text:p text:style-name="al">dat er nog andere bestemmingsplannen zijn op grond waarvan het is toegestaan met passagiersvaartuigen ligplaats in te nemen in jachthavens;</text:p>
              </text:list-item>
              <text:list-item text:style-override="id1-3-2-1-1-5-7">
                <text:number>•</text:number>
                <text:p text:style-name="al">dat het niet wenselijk is dat alsnog ligplaatsvergunningen moeten worden verleend voor het innemen van een ligplaats met een passagiersvaartuig in een jachthaven; </text:p>
              </text:list-item>
            </text:list>
            <text:p text:style-name="al">brengt ter algemene kennis dat zij, gelet op het vorenstaande,</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Op grond van artikel 2.3.6, tweede lid, aanhef, onder c., van de verordening, de jachthavens genoemd in:</text:p>
                <text:p text:style-name="al"/>
                <text:list text:style-name="id1-3-2-2-1-2-1-4">
                  <text:list-item text:style-override="id1-3-2-2-1-2-1-4-1">
                    <text:number>•</text:number>
                    <text:p text:style-name="al">het “Paraplubestemmingsplan Ligplaatsen passagiersvaartuigen”; </text:p>
                  </text:list-item>
                  <text:list-item text:style-override="id1-3-2-2-1-2-1-4-2">
                    <text:number>•</text:number>
                    <text:p text:style-name="al">het bestemmingsplan “Jachthavens”;</text:p>
                  </text:list-item>
                  <text:list-item text:style-override="id1-3-2-2-1-2-1-4-3">
                    <text:number>•</text:number>
                    <text:p text:style-name="al">overige bestemmingsplannen op grond waarvan het is toegestaan met passagiersvaartuigen ligplaats in te nemen in jachthavens;</text:p>
                  </text:list-item>
                </text:list>
              </text:list-item>
              <text:list-item text:style-override="id1-3-2-2-1-2-2">
                <text:number/>
                <text:p text:style-name="al">aan te wijzen als jachthavens waar met een passagiersvaartuig ligplaats mag worden ingenomen zonder ligplaatsvergunning. </text:p>
              </text:list-item>
            </text:list>
            <text:list text:style-name="id1-3-2-2-1-3">
              <text:list-item text:style-override="id1-3-2-2-1-3-1">
                <text:number>II.</text:number>
                <text:p text:style-name="al">Aan deze aanwijzing wordt de volgende beperking verbonden: </text:p>
                <text:p text:style-name="al"/>
                <text:list text:style-name="id1-3-2-2-1-3-1-4">
                  <text:list-item text:style-override="id1-3-2-2-1-3-1-4-1">
                    <text:number>•</text:number>
                    <text:p text:style-name="al">De onderhavige aanwijzing geldt alleen voor het maximum aantal ligplaatsen dat op grond van de onder I. genoemde bestemmingsplannen per jachthaven mag worden gebruikt voor passagiersvaartuigen.</text:p>
                  </text:list-item>
                </text:list>
              </text:list-item>
              <text:list-item text:style-override="id1-3-2-2-1-3-2">
                <text:number>III.</text:number>
                <text:p text:style-name="al">Te bepalen dat dit aanwijzingsbesluit in werking treedt op de dag na publicatie in het Gemeenteblad.</text:p>
              </text:list-item>
            </text:list>
          </text:section>
        </text:section>
        <text:section text:name="regeling-sluiting_id1-3-2-3" text:style-name="regeling-sluiting">
          <text:section text:name="ondertekening_id1-3-2-3-1">
            <text:p><text:span text:style-name="functie">Amsterdam, 23 januari 2023</text:span></text:p>
          </text:section>
          <text:section text:name="ondertekening_id1-3-2-3-2">
            <text:p><text:span text:style-name="functie"/></text:p>
            <text:p><text:span text:style-name="functie">De programmanager van het Programma Varen voornoemd</text:span></text:p>
          </text:section>
          <text:section text:name="ondertekening_id1-3-2-3-3">
            <text:p><text:span text:style-name="functie"/></text:p>
            <text:p><text:span text:style-name="functie">W.E. Meijburg</text:span></text:p>
          </text:section>
          <text:section text:name="ondertekening_id1-3-2-3-4">
            <text:p><text:span text:style-name="functie"/></text:p>
          </text:section>
        </text:section>
        <text:section text:name="nota-toelichting_id1-3-2-4" text:style-name="nota-toelichting">
          <text:p text:style-name="al">
          <text:span text:style-name="nadrukvet">Bezwaar maken</text:span>
        </text:p>
          <text:p text:style-name="al">U kunt bezwaar maken tegen dit besluit binnen zes weken na de bekendmaking. </text:p>
          <text:p text:style-name="al"/>
          <text:p text:style-name="al">Uw bezwaarschrift moet in elk geval het volgende bevatten:</text:p>
          <text:list text:style-name="id1-3-2-4-5">
            <text:list-item text:style-override="id1-3-2-4-5-1">
              <text:number>•</text:number>
              <text:p text:style-name="al">uw naam, adres en telefoonnummer;</text:p>
            </text:list-item>
            <text:list-item text:style-override="id1-3-2-4-5-2">
              <text:number>•</text:number>
              <text:p text:style-name="al">de datum;</text:p>
            </text:list-item>
            <text:list-item text:style-override="id1-3-2-4-5-3">
              <text:number>•</text:number>
              <text:p text:style-name="al">het kenmerk en een omschrijving van het besluit waartegen u bezwaar maakt*;</text:p>
            </text:list-item>
            <text:list-item text:style-override="id1-3-2-4-5-4">
              <text:number>•</text:number>
              <text:p text:style-name="al">de gronden voor uw bezwaar.</text:p>
            </text:list-item>
          </text:list>
          <text:p text:style-name="al">* U kunt in plaats hiervan ook een kopie van het besluit toevoegen aan uw bezwaarschrift.</text:p>
          <text:p text:style-name="al"/>
          <text:p text:style-name="al">
          <text:span text:style-name="nadrukvet">Online bezwaar maken</text:span>
        </text:p>
          <text:p text:style-name="al">Ga hiervoor naar www.amsterdam.nl/bezwaar/jb. U logt in met eHerkenning of uw DigiD. </text:p>
          <text:p text:style-name="al"/>
          <text:p text:style-name="al">
          <text:span text:style-name="nadrukvet">Bezwaar maken per post</text:span>
        </text:p>
          <text:p text:style-name="al">U kunt uw ondertekende bezwaarschrift sturen naar: </text:p>
          <text:p text:style-name="al">Het college van burgemeester en wethouders van Amsterdam </text:p>
          <text:p text:style-name="al">Het Juridisch Bureau</text:p>
          <text:p text:style-name="al">Postbus 483</text:p>
          <text:p text:style-name="al">1000 AL Amsterdam</text:p>
          <text:p text:style-name="al"/>
          <text:p text:style-name="al">
          <text:span text:style-name="nadrukvet">Voorlopige voorziening</text:span>
        </text:p>
          <text:p text:style-name="al">De uitkomst van dit besluit geldt ook tijdens de bezwaarperiode. U kunt naast uw bezwaarschrift een voorlopige voorziening aanvragen bij de Rechtbank Amsterdam. Kijk voor meer informatie op www.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1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Gemeente</meta:user-defined>
    <meta:user-defined meta:name="DC.title">Aanwijzingsbesluit jachthavens</meta:user-defined>
    <meta:user-defined meta:name="DCTERMS.W3CDTF/DCTERMS.available">2023-02-06</meta:user-defined>
    <meta:user-defined meta:name="DCTERMS.W3CDTF/OVERHEIDop.jaargang">2023</meta:user-defined>
    <meta:user-defined meta:name="OVERHEIDop.publicationIssue">46919</meta:user-defined>
    <meta:user-defined meta:name="OVERHEIDop.GmbID/DC.identifier">gmb-2023-46919</meta:user-defined>
    <meta:user-defined meta:name="OVERHEIDop.versieInformatie"/>
  </office:meta>
</office:document-meta>
</file>