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eds bestaande overkapping tussen de serre en de garage aan Soendalaan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een vergunning voor de reeds bestaande overkapping tussen de serre en de garage </text:p>
            <text:p text:style-name="common-al">Met de adressering : Soendalaan 31, 3131 LS </text:p>
            <text:p text:style-name="common-al">Kenmerk : OVXINR-9312</text:p>
            <text:p text:style-name="common-al">Type aanvraag : vergunningaanvraag regulier behandelen</text:p>
            <text:p text:style-name="common-al">Datum ontvangst : 25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1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12</meta:user-defined>
    <dc:language>nl</dc:language>
    <meta:user-defined meta:name="OVERHEIDop.locatietype/OVERHEIDop.gebiedsmarkering">Adres</meta:user-defined>
    <meta:user-defined meta:name="DC.title">Aanvraag vergunning voor de reeds bestaande overkapping tussen de serre en de garage aan Soendalaan 31 te Vlaard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9189</meta:user-defined>
    <meta:user-defined meta:name="OVERHEIDop.GmbID/DC.identifier">gmb-2023-469189</meta:user-defined>
    <meta:user-defined meta:name="OVERHEIDop.versieInformatie"/>
  </office:meta>
</office:document-meta>
</file>