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123</text:p>
            <text:p text:style-name="common-al">Omschrijving: Kandelaberen van een boom</text:p>
            <text:p text:style-name="common-al">Dossiernummer: 20230517</text:p>
            <text:p text:style-name="common-al">Datum indiening: 18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18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17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DC.title">Aanvraag omgevingsvergunning: Gaanderen, Rijksweg 1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84</meta:user-defined>
    <meta:user-defined meta:name="OVERHEIDop.GmbID/DC.identifier">gmb-2023-469184</meta:user-defined>
    <meta:user-defined meta:name="OVERHEIDop.versieInformatie"/>
  </office:meta>
</office:document-meta>
</file>