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erkplein te Diepenveen (23284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Kerstmarkt Diepenveen plaatsvindend op 16 december 2023 rondom het Kerkplein te Diepenveen.</text:p>
            <text:p text:style-name="common-al">De aanvraag ligt van 3 november 2023 t/m 17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het Kerkplein te Diepenveen (232848-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78</meta:user-defined>
    <meta:user-defined meta:name="OVERHEIDop.GmbID/DC.identifier">gmb-2023-469178</meta:user-defined>
    <meta:user-defined meta:name="OVERHEIDop.versieInformatie"/>
  </office:meta>
</office:document-meta>
</file>