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koop van grond gelegen aan en nabij de Klokkenplas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voornemens is om een overeenkomst aan te gaan tot verkoop van grond gelegen aan en nabij Klokkenplas 44, deel uitmakende van het perceel kadastraal bekend gemeente Enschede, sectie B, nummer 8083, ter grootte van circa 2 m², aan de ontwikkelaar ten behoeve van herontwikkeling en uitbreiding van de bestaande panden aan de Klokkenplas 40 en 44.</text:p>
            <text:p text:style-name="al">De Gemeente meent op basis van de hierna genoemde objectieve, toetsbare en redelijke criteria dat de ontwikkelaar de enige serieuze gegadigde is die in aanmerking komt voor de aankoop van het verkochte. </text:p>
            <text:p text:style-name="tussenkopcur">Objectieve, toetsbare en redelijke criteria</text:p>
            <text:list text:style-name="id1-3-2-2-1-5">
              <text:list-item text:style-override="id1-3-2-2-1-5-1">
                <text:number>1.</text:number>
                <text:p text:style-name="al">Ontwikkelaar is eigenaar van de percelen, kadastraal bekend gemeente Enschede sectie B nummers 5849 en 7637, ter grootte van 318 respectievelijk 218 m2. Het genoemde perceel 5849 (hierna: “het buurtperceel”) grenst direct aan het verkochte. Ontwikkelaar is de enige aangrenzende grondeigenaar. Het verkochte is thans ingericht als openbare ruimte en grenst alleen aan het buurtperceel en voor het overige aan openbare ruimte in eigendom van de Gemeente. </text:p>
              </text:list-item>
              <text:list-item text:style-override="id1-3-2-2-1-5-2">
                <text:number>2.</text:number>
                <text:p text:style-name="al">Ontwikkelaar is voornemens het pand aan de Klokkenplas 44 uit te breiden door twee commerciële ruimtes en elf wooneenheden te realiseren. Voor het realiseren van deze ontwikkeling heeft de ontwikkelaar het verkochte nodig, aangezien het geldende bestemmingsplan een buitenruimte van minstens 6 m2 per appartement voorschrijft en deze buitenruimte van één van de appartementen deels op gemeentegrond is gesitueerd. Dit bouwplan kan zonder de voorgenomen grondoverdracht niet worden gerealiseerd. </text:p>
              </text:list-item>
              <text:list-item text:style-override="id1-3-2-2-1-5-3">
                <text:number>3.</text:number>
                <text:p text:style-name="al">Ontwikkelaar is voornemens het pand aan de Klokkenplas 40 te herontwikkelen middels aanpassing van de gevel en realisatie van twee appartementen door het toevoegen van een bouwlaag. Om herontwikkeling op deze locatie mogelijk te maken heeft de Gemeente zich reeds eerder verplicht een strookje grond over te dragen nabij de Klokkenplas 40, deel uitmakende van het perceel kadastraal bekend gemeente Enschede, sectie B, nummer 8001 (thans 8083) ter grootte van circa 6 m². Dit perceel grenst direct aan het genoemde perceel 7637 en maakt onderdeel uit van de totale ontwikkeling. De Gemeente is gehouden om medewerking te verlenen aan onderhavige verkoop aan ontwikkelaar op grond van bestaande rechten. </text:p>
              </text:list-item>
              <text:list-item text:style-override="id1-3-2-2-1-5-4">
                <text:number>4.</text:number>
                <text:p text:style-name="al">Het bouwplan heeft betrekking op de totale herontwikkeling van zowel Klokkenplas 40 als Klokkenplas 44. Deze herontwikkeling kan zonder grondoverdracht niet plaatsvinden. </text:p>
              </text:list-item>
              <text:list-item text:style-override="id1-3-2-2-1-5-5">
                <text:number/>
                <text:p text:style-name="al">Het verkochte vormt een zeer klein onderdeel van de totale ontwikkeling aan de Klokkenplas 40 en 44 en is niet zelfstandig geschikt voor (her)ontwikkeling. </text:p>
              </text:list-item>
            </text:list>
            <text:p text:style-name="al"/>
            <text:p text:style-name="tussenkopcur">Vervaltermijn</text:p>
            <text:p text:style-name="al">Bent u het oneens met deze (voorgenomen) verkoop? Dan dient u binnen 20 kalenderdagen na deze publicatie, derhalve uiterlijk op 23 november 2023,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en projectontwikkeling van de gemeente, via het e-mailadres: <text:a xlink:href="mailto:juristengpo@enschede.nl" xlink:type="simple">juristengpo@enschede.nl</text:a></text:p>
            <text:p text:style-name="al"/>
            <text:p text:style-name="al">Indien binnen de termijn van 20 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1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rond gelegen aan en nabij de Klokkenplas te Enschede</meta:user-defined>
    <meta:user-defined meta:name="DCTERMS.W3CDTF/DCTERMS.available">2023-11-03</meta:user-defined>
    <meta:user-defined meta:name="DCTERMS.W3CDTF/OVERHEIDop.jaargang">2023</meta:user-defined>
    <meta:user-defined meta:name="OVERHEIDop.publicationIssue">469174</meta:user-defined>
    <meta:user-defined meta:name="OVERHEIDop.GmbID/DC.identifier">gmb-2023-469174</meta:user-defined>
    <meta:user-defined meta:name="OVERHEIDop.versieInformatie"/>
  </office:meta>
</office:document-meta>
</file>