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uitvoeren van geluidswerende maatregelen aan woningen  te Prins Hendrikkade 1, 2 en 5 1112AK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394</text:p>
            <text:p text:style-name="common-al">Soort aanvraag: Omgevingsvergunning</text:p>
            <text:p text:style-name="common-al">Ontvangstdatum: 13 oktober 2023</text:p>
            <text:p text:style-name="common-al">Omschrijving: het uitvoeren van geluidswerende maatregelen aan woningen </text:p>
            <text:p text:style-name="common-al">Locatie: Prins Hendrikkade 1, 2 en 5 1112AK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6916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6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6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94</meta:user-defined>
    <meta:user-defined meta:name="DCTERMS.abstract"> Z2023-00000394 het uitvoeren van geluidswerende maatregelen aan won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emen: Aanvraag Omgevingsvergunning voor het uitvoeren van geluidswerende maatregelen aan woningen  te Prins Hendrikkade 1, 2 en 5 1112AK Diemen</meta:user-defined>
    <meta:user-defined meta:name="DCTERMS.W3CDTF/DCTERMS.available">2023-11-03</meta:user-defined>
    <meta:user-defined meta:name="DCTERMS.W3CDTF/OVERHEIDop.jaargang">2023</meta:user-defined>
    <meta:user-defined meta:name="OVERHEIDop.publicationIssue">469166</meta:user-defined>
    <meta:user-defined meta:name="OVERHEIDop.GmbID/DC.identifier">gmb-2023-469166</meta:user-defined>
    <meta:user-defined meta:name="OVERHEIDop.versieInformatie"/>
  </office:meta>
</office:document-meta>
</file>