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10-2023 hebben wij aanvraag reguliere omgevingsvergunning voor het plaatsen van een warmtepomp op het adres Grotestraat 14 7471BP Goor, Grotestraat 14 7471BP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0-2023 hebben wij een aanvraag Omgevingsvergunning regulier ontvangen. De aanvraag heeft betrekking op de onderde(e)l(en):</text:p>
            <text:p text:style-name="common-al"/>
            <text:p text:style-name="common-al">Bouw, Monumen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916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6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6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481</meta:user-defined>
    <meta:user-defined meta:name="DCTERMS.abstract">het plaatsen van een warmtepomp</meta:user-defined>
    <dc:language>nl</dc:language>
    <meta:user-defined meta:name="OVERHEIDop.locatietype/OVERHEIDop.gebiedsmarkering">Punt</meta:user-defined>
    <meta:user-defined meta:name="DC.title">Op 28-10-2023 hebben wij aanvraag reguliere omgevingsvergunning voor het plaatsen van een warmtepomp op het adres Grotestraat 14 7471BP Goor, Grotestraat 14 7471BP Goor ontvangen.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160</meta:user-defined>
    <meta:user-defined meta:name="OVERHEIDop.GmbID/DC.identifier">gmb-2023-469160</meta:user-defined>
    <meta:user-defined meta:name="OVERHEIDop.versieInformatie"/>
  </office:meta>
</office:document-meta>
</file>