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dustrieweg 31, 7903AH Hoogeveen, het realiseren van een ingang ten behoeve van goederenontvang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3 een besluit genomen op de aanvraag met zaaknummer Z2023-00000478 voor het realiseren van een ingang ten behoeve van goederenontvangst op locatie Industrieweg 31, 7903AH Hoogeveen. De vergunning is <text:span text:style-name="nadrukvet">verleend </text:span>Het besluit betreft de volgende activiteit:</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915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5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5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8</meta:user-defined>
    <meta:user-defined meta:name="DCTERMS.abstract">Betreft: Beschikking op aanvraag op locatie Industrieweg 31, 7903AH Hoogeveen</meta:user-defined>
    <dc:language>nl</dc:language>
    <meta:user-defined meta:name="OVERHEIDop.locatietype/OVERHEIDop.gebiedsmarkering">Punt</meta:user-defined>
    <meta:user-defined meta:name="DC.title">Industrieweg 31, 7903AH Hoogeveen, het realiseren van een ingang ten behoeve van goederenontvangst</meta:user-defined>
    <meta:user-defined meta:name="DCTERMS.W3CDTF/DCTERMS.available">2023-11-03</meta:user-defined>
    <meta:user-defined meta:name="DCTERMS.W3CDTF/OVERHEIDop.jaargang">2023</meta:user-defined>
    <meta:user-defined meta:name="OVERHEIDop.publicationIssue">469157</meta:user-defined>
    <meta:user-defined meta:name="OVERHEIDop.GmbID/DC.identifier">gmb-2023-469157</meta:user-defined>
    <meta:user-defined meta:name="OVERHEIDop.versieInformatie"/>
  </office:meta>
</office:document-meta>
</file>