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arconistraat/Willemskade, 3016 DK Rotterdam [zaaknummer 69014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1 oktober 2023 ontheffing hebben verleend van het verbod op veroorzaken van geluidhinder op grond van artikel 4.6 APV Rotterdam 2012.</text:p>
            <text:p text:style-name="common-al">De ontheffing is verleend voor het uitvoeren van geluid van de motor van de duwboot en hijskraan t.b.v. het in/uithijsen van de luifels, ten behoeve van vervangen van de luifels. </text:p>
            <text:p text:style-name="common-al">De werkzaamheden vinden plaats op de Marconistraat en Willemskade te Rotterdam in de periode van 24 november t/m 22 december 2023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1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ontheffing geluidhinder APV | Marconistraat/Willemskade, 3016 DK Rotterdam [zaaknummer 690142-2023]</meta:user-defined>
    <meta:user-defined meta:name="DCTERMS.W3CDTF/DCTERMS.available">2023-11-03</meta:user-defined>
    <meta:user-defined meta:name="DCTERMS.W3CDTF/OVERHEIDop.jaargang">2023</meta:user-defined>
    <meta:user-defined meta:name="OVERHEIDop.publicationIssue">469149</meta:user-defined>
    <meta:user-defined meta:name="OVERHEIDop.GmbID/DC.identifier">gmb-2023-469149</meta:user-defined>
    <meta:user-defined meta:name="OVERHEIDop.versieInformatie"/>
  </office:meta>
</office:document-meta>
</file>