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Beschikking Wabo vergunning met M.e.r. beoordeling, uitgebreide procedur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in het kader van de Wet algemene bepalingen omgevingsrecht, de vergunning te verlenen voor: </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Adres </text:span>
                    </text:p>
                  </table:table-cell>
                  <table:table-cell table:style-name="entry" table:number-rows-spanned="1" table:number-columns-spanned="1">
                    <text:p text:style-name="table_al">
                      <text:span text:style-name="nadrukvet">Omschrijving project </text:span>
                    </text:p>
                  </table:table-cell>
                </table:table-row>
                <table:table-row table:style-name="row">
                  <table:table-cell table:style-name="entry" table:number-rows-spanned="1" table:number-columns-spanned="1">
                    <text:p text:style-name="table_al">Groenstraat 22 Esbeek</text:p>
                    <text:p text:style-name="table_al">varkenshouderij </text:p>
                  </table:table-cell>
                  <table:table-cell table:style-name="entry" table:number-rows-spanned="1" table:number-columns-spanned="1">
                    <text:p text:style-name="table_al">een (eerste fase) aanvraag voor het veranderen van de inrichting. De verandering betreft het aansluiten van alle stallen op een bestaande of een nieuwe luchtwasser en een wijziging in dieraantallen </text:p>
                    <text:p text:style-name="table_al">(olo nr 5895965; omwb zaaknr 2021-033618). </text:p>
                  </table:table-cell>
                </table:table-row>
              </table:table>
              <text:p text:style-name="table_bottom"/>
            </text:section>
            <text:p text:style-name="common-al">De beschikking en de bijbehorende stukken zijn gedurende zes weken, vanaf vrijdag 10 november 2023 <text:span text:style-name="nadrukvet">tot en met 21 december 2023 </text:span>te bekijken via officielebekendmakingen.nl en de gemeente Hilvarenbeek. </text:p>
            <text:p text:style-name="common-al">Tot het einde van de inzagetermijn kunnen belanghebbenden beroep aantekenen tegen deze beschikking. Het beroepschrift moet in tweevoud ingediend worden bij de Rechtbank Zeeland-West Brabant, postbus 90006, 4800 PA Breda of digitaal via http://loket.rechtspraak.nl/ (DigiD noodzakelijk). </text:p>
            <text:p text:style-name="common-al">De dag nadat de beroepstermijn is verstreken, treedt de beschikking in werking. Het indienen van een beroepschrift stelt de werking van de beschikking niet uit. </text:p>
            <text:p text:style-name="last-al">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69147</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147</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147</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schikking Wabo vergunning met M.e.r. beoordeling, uitgebreide procedure</meta:user-defined>
    <meta:user-defined meta:name="DCTERMS.W3CDTF/DCTERMS.available">2023-11-08</meta:user-defined>
    <meta:user-defined meta:name="DCTERMS.W3CDTF/OVERHEIDop.jaargang">2023</meta:user-defined>
    <meta:user-defined meta:name="OVERHEIDop.publicationIssue">469147</meta:user-defined>
    <meta:user-defined meta:name="OVERHEIDop.GmbID/DC.identifier">gmb-2023-469147</meta:user-defined>
    <meta:user-defined meta:name="OVERHEIDop.versieInformatie"/>
  </office:meta>
</office:document-meta>
</file>