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es Irenestraat 22 6024 B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10-2023 een aanvraag omgevingsvergunning ontvangen.</text:p>
            <text:p text:style-name="common-al">Het betreft een aanvraag op locatie Prinses Irenestraat 22 6024 BC Budel-Dorplein met omschrijving: verbouwen en uitbreiding woonhuis Prinses Irenestraat 22 Budel-Dorplein.</text:p>
            <text:p text:style-name="common-al">De zaak is geregistreerd onder nummer 2023-4229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914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2986</meta:user-defined>
    <meta:user-defined meta:name="DCTERMS.abstract">Verbouwen en uitbreiding woonhuis Prinses Irenestraat 22 Budel-Dorplein - OLO 8164313</meta:user-defined>
    <dc:language>nl</dc:language>
    <meta:user-defined meta:name="OVERHEIDop.locatietype/OVERHEIDop.gebiedsmarkering">Punt</meta:user-defined>
    <meta:user-defined meta:name="DC.title">Ingediende aanvraag omgevingsvergunning Prinses Irenestraat 22 6024 BC Budel-Dorplei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43</meta:user-defined>
    <meta:user-defined meta:name="OVERHEIDop.GmbID/DC.identifier">gmb-2023-469143</meta:user-defined>
    <meta:user-defined meta:name="OVERHEIDop.versieInformatie"/>
  </office:meta>
</office:document-meta>
</file>